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raderieën op diverse datums te West-Terschelling en een heksenmarkt op 25 oktober 2023 van 15.00 - 20.30 uur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de Braderiecommissie zijn braderievergunningen verleend voor het houden van braderieën te West-Terschelling op 12 en 26 juli, 9 en 23 augustus 2023 van 9.00 - 18.00 uur, te Midsland op 3 mei, 19 juli, 2 en 16 augustus 2023 van 09:00 - 18:00 uur en een heksenmarkt te Midsland op 25 oktober 2023 van 15.00 - 20.30 uur (verzonden 17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499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9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9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houden van braderieën op diverse datums te West-Terschelling en een heksenmarkt op 25 oktober 2023 van 15.00 - 20.30 uur te Midsland</meta:user-defined>
    <meta:user-defined meta:name="DCTERMS.W3CDTF/DCTERMS.available">2023-05-03</meta:user-defined>
    <meta:user-defined meta:name="DCTERMS.W3CDTF/OVERHEIDop.jaargang">2023</meta:user-defined>
    <meta:user-defined meta:name="OVERHEIDop.publicationIssue">194992</meta:user-defined>
    <meta:user-defined meta:name="OVERHEIDop.GmbID/DC.identifier">gmb-2023-194992</meta:user-defined>
    <meta:user-defined meta:name="OVERHEIDop.versieInformatie"/>
  </office:meta>
</office:document-meta>
</file>