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ptreden Baggerbeugelsop0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4-2023 een aanvraag voor een evenementenvergunning ontvangen. De aanvraag heeft zaaknummer 720919.</text:p>
            <text:p text:style-name="common-al">De aanvraag gaat over:Naam evenement: Optreden BaggerbeugelsDatum evenement: op 07-06-2023 Locatie evenement: Buiten op het grasveld/parkeerplaats van Souburgh, locatie de RietkraagActiviteiten: Optreden Baggerbeugels voor bewoners zorgcentrum Souburgh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9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68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ptreden Baggerbeugelsop07-06-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87</meta:user-defined>
    <meta:user-defined meta:name="OVERHEIDop.GmbID/DC.identifier">gmb-2023-194987</meta:user-defined>
    <meta:user-defined meta:name="OVERHEIDop.versieInformatie"/>
  </office:meta>
</office:document-meta>
</file>