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melding ontvangen waarvoor geen vergunningsplicht geldt voor de locatie Achterhoeven 7, 5102AN Dongen. De melding is geregistreerd onder zaaknummer Z2023-00000496. De melding betreft:</text:p>
            <text:p text:style-name="common-al">- plaatsen van een container vanaf 4-5-2023 tot 12-5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49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chterhoeven 7, 5102AN Dongen</meta:user-defined>
    <dc:language>nl</dc:language>
    <meta:user-defined meta:name="OVERHEIDop.locatietype/OVERHEIDop.gebiedsmarkering">Punt</meta:user-defined>
    <meta:user-defined meta:name="DC.title">Kennisgeving ontvangst melding, : 1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4976</meta:user-defined>
    <meta:user-defined meta:name="OVERHEIDop.GmbID/DC.identifier">gmb-2023-194976</meta:user-defined>
    <meta:user-defined meta:name="OVERHEIDop.versieInformatie"/>
  </office:meta>
</office:document-meta>
</file>