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Vijfhuizen, Vijfhuizerdijk 26, 2141 BA, bouwen van een nieuwbouwwoning, verzenddatum 01-05-2023, zaaknummer7381648, olonummer 583568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common-al">Het indienen van een bezwaar- en/of beroepschrift is hierbij niet van toepass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94975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975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975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aanvraag omgevingsvergunning, Vijfhuizen, Vijfhuizerdijk 26, 2141 BA, bouwen van een nieuwbouwwoning, verzenddatum 01-05-2023, zaaknummer7381648, olonummer 5835683.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4975</meta:user-defined>
    <meta:user-defined meta:name="OVERHEIDop.GmbID/DC.identifier">gmb-2023-194975</meta:user-defined>
    <meta:user-defined meta:name="OVERHEIDop.versieInformatie"/>
  </office:meta>
</office:document-meta>
</file>