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bij Kickestein 33 Loenen aan de Vecht - het tijdelijk plaatsen van een bouwkeet en toilet op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april 2023</text:p>
            <text:p text:style-name="common-al">Zaaknummer: Z2023-0000055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bij Kickestein 33, 3632WH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abij Kickestein 33 Loenen aan de Vecht - het tijdelijk plaatsen van een bouwkeet en toilet op een parkeerplaats</meta:user-defined>
    <meta:user-defined meta:name="OVERHEIDop.datumEindeReactietermijn">2023-06-14</meta:user-defined>
    <meta:user-defined meta:name="OVERHEIDop.terinzageleggingBG">https://jeleefomgeving.nl/inzien/823214527/e4584713-e827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71</meta:user-defined>
    <meta:user-defined meta:name="OVERHEIDop.GmbID/DC.identifier">gmb-2023-194971</meta:user-defined>
    <meta:user-defined meta:name="OVERHEIDop.versieInformatie"/>
  </office:meta>
</office:document-meta>
</file>