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een 1 boom in verband met instabiliteit aan Kortebuurt (naast schietvereniging)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tebuurt (naast schietvereniging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Kappen 1 boom ivm instabiliteit</text:p>
                  </table:table-cell>
                  <table:table-cell table:style-name="entry" table:number-rows-spanned="1" table:number-columns-spanned="1">
                    <text:p text:style-name="table_al">02-05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4963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963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oestemming voor het kappen van een 1 boom in verband met instabiliteit aan Kortebuurt (naast schietvereniging) te Maassluis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4963</meta:user-defined>
    <meta:user-defined meta:name="OVERHEIDop.GmbID/DC.identifier">gmb-2023-194963</meta:user-defined>
    <meta:user-defined meta:name="OVERHEIDop.versieInformatie"/>
  </office:meta>
</office:document-meta>
</file>