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paste openingstijden mei 2023</text:p>
      <text:section text:name="regeling_id1-3-2" text:style-name="regeling">
        <text:section text:name="aanhef_id1-3-2-1" text:style-name="aanhef">
          <text:section text:name="preambule_id1-3-2-1-1" text:style-name="preambule">
            <text:p text:style-name="al">In de maand mei zijn er verschillende data waarop het gemeentehuis, de balie Burgerzaken in Holten en de afvalbrengpunten zijn gesloten. Dit geldt voor donderdag 18 mei (Hemelvaartsdag) en maandag 29 mei (tweede Pinksterdag). </text:p>
            <text:p text:style-name="al"/>
            <text:p text:style-name="al">
            <text:span text:style-name="nadrukvet">Afvalinzameling </text:span>
          </text:p>
            <text:p text:style-name="al">De afvalinzameling van donderdag 18 mei verplaatsen we naar zaterdag 20 mei 2023. De inzameling van maandag 29 mei verplaatsen we naar zaterdag 27 mei 2023. Op zaterdag starten wij eerder met inzamelen. Zet uw bak op tijd aan de straat. </text:p>
            <text:p text:style-name="al"/>
            <text:p text:style-name="al">Meer informatie vindt u via <text:a xlink:href="http://www.rijssen-holten.nl/openingstijden" xlink:type="simple">www.rijssen-holten.nl/openingstijden</text:a>.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9496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96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96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op.referentienummer">18-2023</meta:user-defined>
    <dc:language>nl</dc:language>
    <meta:user-defined meta:name="OVERHEIDop.locatietype/OVERHEIDop.gebiedsmarkering">Gemeente</meta:user-defined>
    <meta:user-defined meta:name="DC.title">Aangepaste openingstijden mei 2023</meta:user-defined>
    <meta:user-defined meta:name="DCTERMS.W3CDTF/DCTERMS.available">2023-05-03</meta:user-defined>
    <meta:user-defined meta:name="DCTERMS.W3CDTF/OVERHEIDop.jaargang">2023</meta:user-defined>
    <meta:user-defined meta:name="OVERHEIDop.publicationIssue">194960</meta:user-defined>
    <meta:user-defined meta:name="OVERHEIDop.GmbID/DC.identifier">gmb-2023-194960</meta:user-defined>
    <meta:user-defined meta:name="OVERHEIDop.versieInformatie"/>
  </office:meta>
</office:document-meta>
</file>