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iseweg 1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3 besloten om de beslistermijn voor de aanvraag met zaaknummer OV-2023-0188 voor een omgevingsvergunning op locatie Rooiseweg 1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95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oiseweg 17 te Schijnd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59</meta:user-defined>
    <meta:user-defined meta:name="OVERHEIDop.GmbID/DC.identifier">gmb-2023-194959</meta:user-defined>
    <meta:user-defined meta:name="OVERHEIDop.versieInformatie"/>
  </office:meta>
</office:document-meta>
</file>