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bouwen van een appartementengebouw aan P.C. Hooftlaan 21 tot en met 87/Vondellaan 19 tot en met 23H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C. Hooftlaan 21 t/m 87/Vondellaan 19 t/m 23H</text:p>
                    <text:p text:style-name="table_al">3141</text:p>
                  </table:table-cell>
                  <table:table-cell table:style-name="entry" table:number-rows-spanned="1" table:number-columns-spanned="1">
                    <text:p text:style-name="table_al">Bouwen appartementengebouw</text:p>
                  </table:table-cell>
                  <table:table-cell table:style-name="entry" table:number-rows-spanned="1" table:number-columns-spanned="1">
                    <text:p text:style-name="table_al">02-05-2023</text:p>
                  </table:table-cell>
                  <table:table-cell table:style-name="entry" table:number-rows-spanned="1" table:number-columns-spanned="1">
                    <text:p text:style-name="table_al">Bouwen, het gebruiken van gronden in strijd met een bestemmingspla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94955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95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95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bouwen van een appartementengebouw aan P.C. Hooftlaan 21 tot en met 87/Vondellaan 19 tot en met 23H te Maassluis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4955</meta:user-defined>
    <meta:user-defined meta:name="OVERHEIDop.GmbID/DC.identifier">gmb-2023-194955</meta:user-defined>
    <meta:user-defined meta:name="OVERHEIDop.versieInformatie"/>
  </office:meta>
</office:document-meta>
</file>