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schuur als verblijfsruimte te Witteveen, mr. J.B. Kanwe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gebruik van de schuur als verblijfsruimte te Witteveen, mr. J.B. Kanweg 1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49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 van de schuur als verblijfsruimte te Witteveen, mr. J.B. Kanweg 11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54</meta:user-defined>
    <meta:user-defined meta:name="OVERHEIDop.GmbID/DC.identifier">gmb-2023-194954</meta:user-defined>
    <meta:user-defined meta:name="OVERHEIDop.versieInformatie"/>
  </office:meta>
</office:document-meta>
</file>