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onka voorstelling op 12 t/m 15 juni 202 op het terrein naast BS De Goede Herder en terrein voor hoofdingang OBS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ein naast BS De Goede Herder en terrein voor hoofdingang OBS Brandevoort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Wonka voorstelling, 12 t/m 15 juni 2023</text:p>
                  </table:table-cell>
                  <table:table-cell table:style-name="entry" table:number-rows-spanned="1" table:number-columns-spanned="1">
                    <text:p text:style-name="table_al"> 2023-X1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Wonka voorstelling op 12 t/m 15 juni 202 op het terrein naast BS De Goede Herder en terrein voor hoofdingang OBS Brandevoort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49</meta:user-defined>
    <meta:user-defined meta:name="OVERHEIDop.GmbID/DC.identifier">gmb-2023-194949</meta:user-defined>
    <meta:user-defined meta:name="OVERHEIDop.versieInformatie"/>
  </office:meta>
</office:document-meta>
</file>