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oninklijke onderscheidingen 2023</text:p>
      <text:section text:name="regeling_id1-3-2" text:style-name="regeling">
        <text:section text:name="aanhef_id1-3-2-1" text:style-name="aanhef">
          <text:section text:name="preambule_id1-3-2-1-1" text:style-name="preambule">
            <text:p text:style-name="al">Tijdens de lintjesregen op 26 april <text:a xlink:href="https://www.rijssen-holten.nl/actueel/lintjesregen-in-rijssen-holten-2023/" xlink:type="simple">kregen 4 inwoners van Rijssen-Holten een Koninklijke Onderscheiding</text:a>. Jan Altena, Johan Boers en Gerrit Pap zijn benoemd tot Lid in de Orde van Oranje Nassau voor hun werkzaamheden bij verschillende maatschappelijke organisaties. Gerrit Dannenberg werd benoemd tot Ridder in de Orde van Oranje Nassau. Hij zet zich onder andere in voor het behoud van de Twentse taal en historisch erfgoed in onze gemeente.</text:p>
            <text:p text:style-name="al"/>
            <text:p text:style-name="al">
            <text:span text:style-name="nadrukvet">Vraag een lintje op tijd aan </text:span>
          </text:p>
            <text:p text:style-name="al">Als u ook iemand kent die een lintje verdient, kunt u een aanvraag doen. Wilt u dat het lintje wordt uitgereikt tijdens de lintjesregen op 26 april 2024? Dan kunt u de aanvraag tot 31 mei 2023 inleveren. Is het de bedoeling dat het lintje tijdens een andere gelegenheid wordt uitgereikt? Vraag het lintje dan minstens 6 maanden vooraf aan. </text:p>
            <text:p text:style-name="al"/>
            <text:p text:style-name="al">
            <text:span text:style-name="nadrukvet">Neem van vooraf contact op </text:span>
          </text:p>
            <text:p text:style-name="al">Het is verstandig om contact op te nemen met het bestuurssecretariaat voordat u aan uw aanvraag begint. Zij kunnen u in grote lijnen vertellen of iemand een lintje kan krijgen. Ook leggen zij u precies uit wat u moet doen. Neem contact op met Jenny Holtrop (0548) 85 44 62, of Jannie Maalderink (0548) 85 44 61. U kunt ook mailen naar bestuurssecretariaat@rijssen-holten.nl.</text:p>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194947</text:span><text:line-break/><text:date style:data-style-name="dag" text:fixed="true" text:date-value="2023-05-03"/><text:line-break/><text:date style:data-style-name="jaar" text:fixed="true" text:date-value="2023-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4947</text:span><text:date style:data-style-name="nicedate" text:fixed="true" text:date-value="2023-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4947</text:span><text:date style:data-style-name="nicedate" text:fixed="true" text:date-value="2023-05-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4/xml/MC-DRP-OverigeInformatie-Web-CB.xml</meta:user-defined>
    <meta:user-defined meta:name="OVERHEID.Gemeente/DC.creator">Rijssen-Holten</meta:user-defined>
    <meta:user-defined meta:name="OVERHEID.Informatietype/DC.type">officiële publicatie</meta:user-defined>
    <meta:user-defined meta:name="OVERHEIDop.Rubriek/DC.type">overige overheidsinformatie</meta:user-defined>
    <meta:user-defined meta:name="OVERHEID.Gemeente/OVERHEID.authority">Rijssen-Holten</meta:user-defined>
    <meta:user-defined meta:name="OVERHEID.Gemeente/DCTERMS.publisher">Rijssen-Holten</meta:user-defined>
    <meta:user-defined meta:name="OVERHEID.TaxonomieBeleidsagendaDecentraal/OVERHEID.category">Bestuur | Organisatie en beleid</meta:user-defined>
    <meta:user-defined meta:name="OVERHEIDop.referentienummer">18-2023</meta:user-defined>
    <dc:language>nl</dc:language>
    <meta:user-defined meta:name="OVERHEIDop.locatietype/OVERHEIDop.gebiedsmarkering">Gemeente</meta:user-defined>
    <meta:user-defined meta:name="DC.title">Koninklijke onderscheidingen 2023</meta:user-defined>
    <meta:user-defined meta:name="DCTERMS.W3CDTF/DCTERMS.available">2023-05-03</meta:user-defined>
    <meta:user-defined meta:name="DCTERMS.W3CDTF/OVERHEIDop.jaargang">2023</meta:user-defined>
    <meta:user-defined meta:name="OVERHEIDop.publicationIssue">194947</meta:user-defined>
    <meta:user-defined meta:name="OVERHEIDop.GmbID/DC.identifier">gmb-2023-194947</meta:user-defined>
    <meta:user-defined meta:name="OVERHEIDop.versieInformatie"/>
  </office:meta>
</office:document-meta>
</file>