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evenement Rijpelberg Live! op 1 en 2 juli 2023 aan Driehoek Rijpelberg Wederhof/Theo Driessen - Groningenhof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iehoek Rijpelberg Wederhof/Theo Driessen - Groningenhof</text:p>
                  </table:table-cell>
                  <table:table-cell table:style-name="entry" table:number-rows-spanned="1" table:number-columns-spanned="1">
                    <text:p text:style-name="table_al">21-04-2023</text:p>
                  </table:table-cell>
                  <table:table-cell table:style-name="entry" table:number-rows-spanned="1" table:number-columns-spanned="1">
                    <text:p text:style-name="table_al">Rijpelberg Live!, 1 en 2 juli 2023</text:p>
                  </table:table-cell>
                  <table:table-cell table:style-name="entry" table:number-rows-spanned="1" table:number-columns-spanned="1">
                    <text:p text:style-name="table_al"> 2023-X078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4943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4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4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078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evenement Rijpelberg Live! op 1 en 2 juli 2023 aan Driehoek Rijpelberg Wederhof/Theo Driessen - Groningenhof te Helmond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4943</meta:user-defined>
    <meta:user-defined meta:name="OVERHEIDop.GmbID/DC.identifier">gmb-2023-194943</meta:user-defined>
    <meta:user-defined meta:name="OVERHEIDop.versieInformatie"/>
  </office:meta>
</office:document-meta>
</file>