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in Vrouwenpolder, overdragen bevoegd gezag omgevingsvergunning voor het verplaatsen van de op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zenddatum: 14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494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4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4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rouwenpolderseweg in Vrouwenpolder, overdragen bevoegd gezag omgevingsvergunning voor het verplaatsen van de opga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942</meta:user-defined>
    <meta:user-defined meta:name="OVERHEIDop.GmbID/DC.identifier">gmb-2023-194942</meta:user-defined>
    <meta:user-defined meta:name="OVERHEIDop.versieInformatie"/>
  </office:meta>
</office:document-meta>
</file>