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Tentenkamp voor de jeugdleden van 30-06-2023 op 01-07-2023 op de locatie Kerkweg 87a, 2935 AH Ouderkerk aan den IJss</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met zaaknummer 19311102468 voor een evenementen vergunning voor het evenement Tentenkamp voor de jeugdleden van 30-06-2023 op 01-07-2023 op de locatie Kerkweg 87a, 2935 AH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9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2468</meta:user-defined>
    <dc:language>nl</dc:language>
    <meta:user-defined meta:name="OVERHEIDop.locatietype/OVERHEIDop.gebiedsmarkering">Punt</meta:user-defined>
    <meta:user-defined meta:name="DC.title">Kennisgeving besluit op aanvraag voor een evenementen vergunning voor het evenement Tentenkamp voor de jeugdleden van 30-06-2023 op 01-07-2023 op de locatie Kerkweg 87a, 2935 AH Ouderkerk aan den IJss</meta:user-defined>
    <meta:user-defined meta:name="DCTERMS.W3CDTF/DCTERMS.available">2023-05-03</meta:user-defined>
    <meta:user-defined meta:name="DCTERMS.W3CDTF/OVERHEIDop.jaargang">2023</meta:user-defined>
    <meta:user-defined meta:name="OVERHEIDop.publicationIssue">194941</meta:user-defined>
    <meta:user-defined meta:name="OVERHEIDop.GmbID/DC.identifier">gmb-2023-194941</meta:user-defined>
    <meta:user-defined meta:name="OVERHEIDop.versieInformatie"/>
  </office:meta>
</office:document-meta>
</file>