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28 7683AC Den Ham, aanbouwen van een slaapkamer, ontvangen op 01-05-2023, zaaknummer TR-Z2023-0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't Sumpel 28 7683AC Den Ham</text:p>
            <text:p text:style-name="common-al">
            <text:span text:style-name="nadrukvet">Project:</text:span> aanbouwen van een slaapkamer</text:p>
            <text:p text:style-name="common-al">
            <text:span text:style-name="nadrukvet">Ingekomen:</text:span> 01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9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04</meta:user-defined>
    <meta:user-defined meta:name="DCTERMS.abstract">aanbouwen van een slaapkamer</meta:user-defined>
    <dc:language>nl</dc:language>
    <meta:user-defined meta:name="OVERHEIDop.locatietype/OVERHEIDop.gebiedsmarkering">Punt</meta:user-defined>
    <meta:user-defined meta:name="DC.title">Gemeente Twenterand - aanvraag omgevingsvergunning, 't Sumpel 28 7683AC Den Ham, aanbouwen van een slaapkamer, ontvangen op 01-05-2023, zaaknummer TR-Z2023-000904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939</meta:user-defined>
    <meta:user-defined meta:name="OVERHEIDop.GmbID/DC.identifier">gmb-2023-194939</meta:user-defined>
    <meta:user-defined meta:name="OVERHEIDop.versieInformatie"/>
  </office:meta>
</office:document-meta>
</file>