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ingel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ethovensingel 6, 9603 AV, voor het plaatsen van 9 zonnepanelen op de westgevel, 1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9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ethovensingel 6 Hoogezand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33</meta:user-defined>
    <meta:user-defined meta:name="OVERHEIDop.GmbID/DC.identifier">gmb-2023-194933</meta:user-defined>
    <meta:user-defined meta:name="OVERHEIDop.versieInformatie"/>
  </office:meta>
</office:document-meta>
</file>