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prichten van bedrijf- en opslagunits, Kabelweg 25 t/m 61 (o) en Conservenweg 71 te Roelofarendsveen - W2023/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93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3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oprichten van bedrijf- en opslagunits, Kabelweg 25 t/m 61 (o) en Conservenweg 71 te Roelofarendsveen - W2023/062</meta:user-defined>
    <meta:user-defined meta:name="DCTERMS.W3CDTF/DCTERMS.available">2023-05-03</meta:user-defined>
    <meta:user-defined meta:name="DCTERMS.W3CDTF/OVERHEIDop.jaargang">2023</meta:user-defined>
    <meta:user-defined meta:name="OVERHEIDop.publicationIssue">194930</meta:user-defined>
    <meta:user-defined meta:name="OVERHEIDop.GmbID/DC.identifier">gmb-2023-194930</meta:user-defined>
    <meta:user-defined meta:name="OVERHEIDop.versieInformatie"/>
  </office:meta>
</office:document-meta>
</file>