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Rembrandtweg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5839</text:span>
          </text:p>
            <text:p text:style-name="common-al">Gemeente Amstelveen heeft op 1 mei 2023 een besluit genomen op de aanvraag standplaatsvergunning voor Promotie en laten proeven Dolce Gusto op 13 mei 2023 Z23-035839. De locatie is Rembrandtweg 11 in Amstelvee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5839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92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Rembrandtweg 11 in Amstelve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926</meta:user-defined>
    <meta:user-defined meta:name="OVERHEIDop.GmbID/DC.identifier">gmb-2023-194926</meta:user-defined>
    <meta:user-defined meta:name="OVERHEIDop.versieInformatie"/>
  </office:meta>
</office:document-meta>
</file>