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Burgemeester Conraetzstraat 1 te Venlo</text:p>
      <text:section text:name="regeling_id1-3-2" text:style-name="regeling">
        <text:section text:name="aanhef_id1-3-2-1" text:style-name="aanhef">
          <text:section text:name="afkondiging_id1-3-2-1-1" text:style-name="afkondiging">
            <text:p text:style-name="afkondiging_top"/>
            <text:p text:style-name="al">RGBORU 24524</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Team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Dit verkeersbesluit voorziet in een aanvraag die leidt tot het plaatsen van een laadpaal in de </text:span>
            <text:span text:style-name="nadrukcur">Burgemeester Conraetzstraat</text:span>
            <text:span text:style-name="nadrukcur"> ter hoogte van huisnummer </text:span>
            <text:span text:style-name="nadrukcur">1</text:span>
            <text:span text:style-name="nadrukcur"> te </text:span>
            <text:span text:style-name="nadrukcur">Venlo</text:span>
            <text:span text:style-name="nadrukcur">.</text:span>
          </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 met onderbord pijlaanduiding.</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 veel te belasten zal in de Burgemeester Conraetzstraat in eerste instantie bij een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er hoogte van Burgemeester Conraetzstraat 1 twee parkeervakken te reserveren voor het laden van elektrische voertuigen met verkeersbord E8c met onderbord “pijlaanduidng”.</text:p>
            <text:p text:style-name="al"/>
            <text:p text:style-name="al">Venlo 01-05-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9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E-laadpaal  - Burgemeester Conraetzstraat 1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524</meta:user-defined>
    <meta:user-defined meta:name="DCTERMS.abstract">Het realiseren van een E-laadpaal op de Burgemeester Conraetzstraat ter hoogte van huisnummer 1, voor het opladen van elektrische voertuigen</meta:user-defined>
    <meta:user-defined meta:name="OVERHEIDop.verkeersbordcode">E8c</meta:user-defined>
    <dc:language>nl</dc:language>
    <meta:user-defined meta:name="OVERHEIDop.locatietype/OVERHEIDop.gebiedsmarkering">Punt</meta:user-defined>
    <meta:user-defined meta:name="DC.title">Gemeente Venlo – Verkeersbesluit e-laadpaal – Burgemeester Conraetzstraat 1 te Venlo</meta:user-defined>
    <meta:user-defined meta:name="DCTERMS.W3CDTF/DCTERMS.available">2023-05-03</meta:user-defined>
    <meta:user-defined meta:name="OVERHEIDop.externeBijlage">Bijlage 1 Burgemeester Conraetzstraat Venlo|exb-2023-22242</meta:user-defined>
    <meta:user-defined meta:name="DCTERMS.W3CDTF/OVERHEIDop.jaargang">2023</meta:user-defined>
    <meta:user-defined meta:name="OVERHEIDop.publicationIssue">194924</meta:user-defined>
    <meta:user-defined meta:name="OVERHEIDop.GmbID/DC.identifier">gmb-2023-194924</meta:user-defined>
    <meta:user-defined meta:name="OVERHEIDop.versieInformatie"/>
  </office:meta>
</office:document-meta>
</file>