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Glinster kavel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 kavel 10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, Uitrit aanleggen of verand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91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1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1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bouwen van een woning aan Glinster kavel 10 te Maassluis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918</meta:user-defined>
    <meta:user-defined meta:name="OVERHEIDop.GmbID/DC.identifier">gmb-2023-194918</meta:user-defined>
    <meta:user-defined meta:name="OVERHEIDop.versieInformatie"/>
  </office:meta>
</office:document-meta>
</file>