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STATIONSSTRAAT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veranderen van een activiteiten, Z23-260409, gevestigd aan Stationsstraat 31 Vught.</text:p>
            <text:p text:style-name="tussenkopcur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49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STATIONSSTRAAT 31 VUGH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913</meta:user-defined>
    <meta:user-defined meta:name="OVERHEIDop.GmbID/DC.identifier">gmb-2023-194913</meta:user-defined>
    <meta:user-defined meta:name="OVERHEIDop.versieInformatie"/>
  </office:meta>
</office:document-meta>
</file>