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Op het parkeerterrein van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128</text:span>
          </text:p>
            <text:p text:style-name="common-al">Gemeente Aalsmeer heeft op 1 mei 2023 een besluit genomen op de aanvraag standplaatsvergunning voor Museum trailer van het verzetsmuseum van 8 tot 12 mei 2023. De locatie is op het parkeerterrein van de Waterlelie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612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9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Op het parkeerterrein van de Waterleli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11</meta:user-defined>
    <meta:user-defined meta:name="OVERHEIDop.GmbID/DC.identifier">gmb-2023-194911</meta:user-defined>
    <meta:user-defined meta:name="OVERHEIDop.versieInformatie"/>
  </office:meta>
</office:document-meta>
</file>