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ilieuneutraal veranderen Zee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5</text:span>
            <text:span text:style-name="nadrukvet">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25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</text:span>
            <text:span text:style-name="nadrukvet">Aerox</text:span>
            <text:span text:style-name="nadrukvet"> testinstallatie voor de reductie van geuremissie</text:span>
          </text:p>
            <text:p text:style-name="common-al">
            <text:span text:style-name="nadrukvet">Locatie:</text:span>
            <text:span text:style-name="nadrukvet"/>
            <text:span text:style-name="nadrukvet">Zeedijk 2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 </text:span>
            <text:span text:style-name="nadrukvet">N</text:span>
            <text:span text:style-name="nadrukvet">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9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een omgevingsvergunning Milieuneutraal veranderen Zeedijk 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904</meta:user-defined>
    <meta:user-defined meta:name="OVERHEIDop.GmbID/DC.identifier">gmb-2023-194904</meta:user-defined>
    <meta:user-defined meta:name="OVERHEIDop.versieInformatie"/>
  </office:meta>
</office:document-meta>
</file>