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pslaan van alcoholhoudende dranken ten behoeve van online slijterij Wealthy Whisky Society aan Moorland 3F 5688GA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1-05-2023 een alcoholvergunning verleend. De gemeente geeft hiermee toestemming voor het opslaan van alcoholhoudende dranken ten behoeve van online slijterij Wealthy Whisky Society aan Moorland 3F 5688GA Oirschot. Het kenmerk van de gemeente voor deze zaak is 08233832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94899</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899</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899</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82338329</meta:user-defined>
    <meta:user-defined meta:name="DCTERMS.abstract">opslaan van alcoholhoudende dranken ten behoeve van online slijterij Wealthy</meta:user-defined>
    <dc:language>nl</dc:language>
    <meta:user-defined meta:name="OVERHEIDop.locatietype/OVERHEIDop.gebiedsmarkering">Punt</meta:user-defined>
    <meta:user-defined meta:name="OVERHEIDop.locatietype/OVERHEIDop.gebiedsmarkering">Vlak</meta:user-defined>
    <meta:user-defined meta:name="DC.title">Vergunning voor het opslaan van alcoholhoudende dranken ten behoeve van online slijterij Wealthy Whisky Society aan Moorland 3F 5688GA Oirschot</meta:user-defined>
    <meta:user-defined meta:name="DCTERMS.W3CDTF/DCTERMS.available">2023-05-03</meta:user-defined>
    <meta:user-defined meta:name="DCTERMS.W3CDTF/OVERHEIDop.jaargang">2023</meta:user-defined>
    <meta:user-defined meta:name="OVERHEIDop.publicationIssue">194899</meta:user-defined>
    <meta:user-defined meta:name="OVERHEIDop.GmbID/DC.identifier">gmb-2023-194899</meta:user-defined>
    <meta:user-defined meta:name="OVERHEIDop.versieInformatie"/>
  </office:meta>
</office:document-meta>
</file>