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bouwdeel C, Kunstlaan 1 (voormalig Scheringa museum), Kunstlaan 1, 1716DS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6 april 2023 een besluit verzonden op de aanvraag met zaaknummer Z2022-00000090 voor het gewijzigd uitvoeren van de eerder verleende vergunning van bouwdeel C, Kunstlaan 1 (voormalig Scheringa museum) op het perceel Kunstlaan 1, 1716DS Opmeer. De vergunning is Toegekend. Het besluit betreft de volgende onderdelen:</text:p>
            <text:list text:style-name="id1-3-2-1-1-3">
              <text:list-item text:style-override="id1-3-2-1-1-3-1">
                <text:number>•</text:number>
                <text:p text:style-name="al">het bouwen van een bouwwerk</text:p>
              </text:list-item>
            </text:list>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8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nstlaan 1, 1716DS Opmeer</meta:user-defined>
    <dc:language>nl</dc:language>
    <meta:user-defined meta:name="OVERHEIDop.locatietype/OVERHEIDop.gebiedsmarkering">Punt</meta:user-defined>
    <meta:user-defined meta:name="DC.title">Kennisgeving besluit op wijzigen van bouwdeel C, Kunstlaan 1 (voormalig Scheringa museum), Kunstlaan 1, 1716DS Opmeer</meta:user-defined>
    <meta:user-defined meta:name="DCTERMS.W3CDTF/DCTERMS.available">2023-05-10</meta:user-defined>
    <meta:user-defined meta:name="DCTERMS.W3CDTF/OVERHEIDop.jaargang">2023</meta:user-defined>
    <meta:user-defined meta:name="OVERHEIDop.publicationIssue">194884</meta:user-defined>
    <meta:user-defined meta:name="OVERHEIDop.GmbID/DC.identifier">gmb-2023-194884</meta:user-defined>
    <meta:user-defined meta:name="OVERHEIDop.versieInformatie"/>
  </office:meta>
</office:document-meta>
</file>