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6-04-2023 een aanvraag omgevingsvergunning hebben ontvangen voor het aanpassen van het bestemmingsplan t.b.v. de vestiging van de weggeefhoek op het adres Vincent van Goghstraat 15A, 5121 CK Rijen (103055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488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8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8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0550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883</meta:user-defined>
    <meta:user-defined meta:name="OVERHEIDop.GmbID/DC.identifier">gmb-2023-194883</meta:user-defined>
    <meta:user-defined meta:name="OVERHEIDop.versieInformatie"/>
  </office:meta>
</office:document-meta>
</file>