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mini camping (Toestemming voor handelen in strijd met regels ruimtelijke ordening) , Lebbenbruggedijk 11, 7271 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103 voor het handelen in strijd met regels ruimtelijke ordening (uitbreiden mini camping) op locatie Lebbenbruggedijk 11, 7271SB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48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ebbenbruggedijk 11, 7271SB Borculo</meta:user-defined>
    <dc:language>nl</dc:language>
    <meta:user-defined meta:name="OVERHEIDop.locatietype/OVERHEIDop.gebiedsmarkering">Punt</meta:user-defined>
    <meta:user-defined meta:name="DC.title">Uitbreiden mini camping (Toestemming voor handelen in strijd met regels ruimtelijke ordening) , Lebbenbruggedijk 11, 7271 SB Borculo</meta:user-defined>
    <meta:user-defined meta:name="OVERHEIDop.datumEindeReactietermijn">2023-06-14</meta:user-defined>
    <meta:user-defined meta:name="OVERHEIDop.terinzageleggingBG">https://jeleefomgeving.nl/inzien/813585922/16e0da27-e823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82</meta:user-defined>
    <meta:user-defined meta:name="OVERHEIDop.GmbID/DC.identifier">gmb-2023-194882</meta:user-defined>
    <meta:user-defined meta:name="OVERHEIDop.versieInformatie"/>
  </office:meta>
</office:document-meta>
</file>