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Bogaardstraat 11, 4527 EA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Bogaardstraat 11  te Aarden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Bogaardstraat 11  te  Aardenburg voor het verwijderen van asbesthoudend materiaal van de schuur en op het terrein (CLZ-00000721).</text:p>
              </text:list-item>
            </text:list>
            <text:p text:style-name="common-al">De sloopmelding is ontvangen op 13-04-2023 en geaccepteerd op 21 april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488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8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8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721</meta:user-defined>
    <dc:language>nl</dc:language>
    <meta:user-defined meta:name="OVERHEIDop.locatietype/OVERHEIDop.gebiedsmarkering">Punt</meta:user-defined>
    <meta:user-defined meta:name="DC.title">Geaccepteerde sloopmelding Bogaardstraat 11, 4527 EA Aardenbur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881</meta:user-defined>
    <meta:user-defined meta:name="OVERHEIDop.GmbID/DC.identifier">gmb-2023-194881</meta:user-defined>
    <meta:user-defined meta:name="OVERHEIDop.versieInformatie"/>
  </office:meta>
</office:document-meta>
</file>