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lem, Sint Odrad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herziende beschikking ingetrokken:</text:p>
            <text:p text:style-name="common-al">Sint Odradastraat 49, 5335 LK, Alem. </text:p>
            <text:p text:style-name="common-al">Het intrekkingsbesluit is verzonden op 19 april 2023 en heeft betrekking op het intrekken van een milieu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7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: Alem, Sint Odradastraat 49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76</meta:user-defined>
    <meta:user-defined meta:name="OVERHEIDop.GmbID/DC.identifier">gmb-2023-194876</meta:user-defined>
    <meta:user-defined meta:name="OVERHEIDop.versieInformatie"/>
  </office:meta>
</office:document-meta>
</file>