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aten toernooi van 9 t/m 11 juni 2023 en voor de jaren 2024 t/m 2027 aan De Meer 15 5525KS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5-2023 een melding afgehandeld. De gemeente geeft hiermee aan dat voor het Moaten toernooi van 9 t/m 11 juni 2023 en voor de jaren 2024 t/m 2027 aan De Meer 15 5525KS Duizel, geen vergunningplicht geldt. Het kenmerk van de gemeente voor deze zaak is 0770234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487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7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7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2340</meta:user-defined>
    <meta:user-defined meta:name="DCTERMS.abstract">Moaten toernooi van 9 t/m 11 juni 2023 en voor de jaren 2024 t/m 2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Moaten toernooi van 9 t/m 11 juni 2023 en voor de jaren 2024 t/m 2027 aan De Meer 15 5525KS Duizel</meta:user-defined>
    <meta:user-defined meta:name="DCTERMS.W3CDTF/DCTERMS.available">2023-05-03</meta:user-defined>
    <meta:user-defined meta:name="DCTERMS.W3CDTF/OVERHEIDop.jaargang">2023</meta:user-defined>
    <meta:user-defined meta:name="OVERHEIDop.publicationIssue">194872</meta:user-defined>
    <meta:user-defined meta:name="OVERHEIDop.GmbID/DC.identifier">gmb-2023-194872</meta:user-defined>
    <meta:user-defined meta:name="OVERHEIDop.versieInformatie"/>
  </office:meta>
</office:document-meta>
</file>