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8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oninklijke onderscheiding voor Anke Vromans-Broeckx uit Hoogeloon</text:span>
          </text:p>
            <text:p text:style-name="al">Mevrouw Anke Vromans-Broeckx uit Hoogeloon, geboren op 29 november 1956, is op 26 april 2023 benoemd tot lid in de Orde van Oranje-Nassau. Ze kreeg de onderscheiding uitgereikt van waarnemend burgemeester Willibrord van Beek van de gemeente Bladel. Anke is een fijn persoon om mee samen te werken; ze is actief, enthousiast en betrokken. Als je haar om hulp vraagt, zal ze zelden nee zeggen. Ze werkte jarenlang als lerares op basisschool De Vest, waar ze ook betrokken was in de medezeggenschapsraad. </text:p>
            <text:p text:style-name="al">Doorheen de jaren heeft Anke op veel verschillende plaatsen vrijwilligerswerk gedaan. Van 1988 tot 2018 was zij ondersteuner van een oudere dame, waarbij Anke wekelijks het kapsel van deze dame verzorgde. In de laatste levensjaren nam zij ook andere ondersteunende taken op zich. </text:p>
            <text:p text:style-name="al">Van 1989 tot 1993 was mevrouw Vromans-Broeckx vrijwilligster bij de Stichting Peuterspeelzalen gemeente Bladel; ze was hier groepsleidster. Met de kinderen deed ze groepsactiviteiten en ze hielp met de lunch. Ook zorgde ze voor een gezellig aankleding van de ruimte.</text:p>
            <text:p text:style-name="al">Anke is actief binnen de Sint Pancratiuskerk in Hoogeloon. Van 1991 tot 1997 was ze lid van de werkgroep eerste communie. Ze hield zich bezig met lesgeven, ouderavonden, het voorbereidingsproject en met het maken van versieringen. Ook is ze jaren lector geweest en heeft ze avondwakes voorgedragen en nabestaanden bezocht.</text:p>
            <text:p text:style-name="al">In 1993 werd Anke lid van de vrouwenorganisatie KVO Hoogeloon. Al in de beginjaren maakte zij deel uit van de groep ‘programmabegeleidsters’. Deze groep zorgde voor de culturele invulling van de bijeenkomsten. Ook bezocht ze regelmatig zieke leden en ging ze mee op rouwbezoek.</text:p>
            <text:p text:style-name="al">Van 1994 tot 1999 was mevrouw Vromans-Broeckx bestuurslid van de Buurtvereniging Eikenhof Hoogeloon. Ongeveer gelijktijdig, van 1995 tot 1999, zat ze ook in de ouderraad bij het Pius X-College. Ze zorgde hier voor een brug tussen ouders en docenten en ze hield zich bezig met activiteiten voor leerlingen.</text:p>
            <text:p text:style-name="al">Verder maakt de gedecoreerde deel uit van het 4 mei comité Hoogeloon. Ze houdt zich hier met name bezig met het samenstellen van de oecumenische gebedsdienst aan het begin van de dodenherdenking. Ook onderhoudt ze contact met de basisschool en met de jongeren. Dit doet ze vanaf 2011. </text:p>
            <text:p text:style-name="al">Sinds kort (2020) is ze ook bestuurslid van Stichting Steunpunt Den Bogerd. Ze verzorgt de verslaglegging van de bestuursvergaderingen en ze is contactpersoon tussen de Beheercommissie en het bestuur. Ook heeft ze het initiatief genomen om een nieuwsbrief op te stellen voor alle vrijwilligers van het Steunpunt. Om de week is ze aanwezig bij de prikdienst in Hoogeloon (die plaatsvindt in een ruimte van het Steunpunt) en ze pakt een taak op bij de wekelijkse gebedsviering.</text:p>
            <text:p text:style-name="al"/>
            <text:p text:style-name="tussenkopcur">
            <text:span text:style-name="nadrukvet">Koninklijke onderscheiding voor meneer Ben van Roosmalen uit Bladel</text:span>
          </text:p>
            <text:p text:style-name="al">Meneer Ben van Roosmalen uit Bladel, geboren op 14 november 1955, is op 26 april 2023 benoemd tot lid in de Orde van Oranje-Nassau. Hij kreeg de onderscheiding uitgereikt van waarnemend burgemeester Willibrord van Beek van de gemeente Bladel. Ben is een enthousiaste optimist, een doorzetter en een harde werker. Als hij ergens aan begint, dan doet hij dat ook goed en als hij zegt dat hij het regelt, kun je er zeker van zijn dat het goedkomt.</text:p>
            <text:p text:style-name="al">Vanaf 1994 tot en met het heden is Ben van Roosmalen vrijwilliger bij de Volleybal Club Bladel, van 1995 tot 2010 was hij voorzitter van deze club. Daarnaast heeft hij verschillende andere functies gehad en hij zat met regelmaat in verschillende commissies, zoals hoofd van de technische commissie of de jubileumcommissie. Met ervaring die Van Roosmalen meeneemt uit het bedrijfsleven heeft hij het sponsor- en communicatiebeleid van de vereniging naar een hoger niveau gebracht. Verder is hij coach en trainer geweest van diverse teams in alle leeftijdsgroepen.</text:p>
            <text:p text:style-name="al">In 1995 werd het idee opgevat om een Beach volleybaltoernooi te organiseren. Ben was hier direct enthousiast over en haakte aan bij de organisatie. Hij is dus al vanaf het begin actief betrokken en is daarmee het langst zittende commissielid. Door de jaren heen heeft hij veel sponsoren binnengehaald, wedstrijdpoules opgesteld, wedstrijdboekjes weggebracht, wedstrijdlocaties ingericht en ook tijdens het toernooi verricht hij verschillende werkzaamheden. Tijdens de coronaperiode heeft Van Roosmalen zich hard gemaakt voor de Beach Volleybalvelden op het parkeerterrein van Voetbalvereniging Bladella. Meer recent zet hij zich voor VC Bladel in voor permanente beachvolleybalvelden binnen het nieuwe plan bij Bladel zwembad.</text:p>
            <text:p text:style-name="al">Daarnaast heeft Ben van Roosmalen recent ook de opleiding tot vrijwillige molenaar afgerond en is hij sinds 2020 een zeer betrokken molenaar voor de graanmolen in Hapert. Hij zorgt hier voor het draaien, het onderhoud en het herstel van de molen. Hij leidt belangstellenden rond en hij helpt mee met het organiseren van evenementen. Sinds kort is Ben ook penningmeester van het Gilde van Molenaars van Noord-Brabant.</text:p>
            <text:p text:style-name="al"/>
            <text:p text:style-name="tussenkopcur">
            <text:span text:style-name="nadrukvet">Koninklijke onderscheiding voor meneer Eric Janssen uit Bladel</text:span>
          </text:p>
            <text:p text:style-name="al">Meneer Eric Janssen uit Bladel, geboren op 8 augustus 1954, is op 26 april 2023 benoemd tot lid in de Orde van Oranje-Nassau. Hij kreeg de onderscheiding uitgereikt van waarnemend burgemeester Willibrord van Beek van de gemeente Bladel.</text:p>
            <text:p text:style-name="al">Eric is een betrokken persoon aan wie je zaken kunt toevertrouwen. Hij is de planner die zorgt dat alles goed geregeld wordt.</text:p>
            <text:p text:style-name="al">Vanaf 1988 tot 2015 was Eric Janssen vrijwilliger bij Carnavalsvereniging de Muggezifters. Hij is adjudant en prins geweest en zat onafgebroken in de raad van elf. Tijdens zijn carnavalsloopbaan is hij altijd lid geweest van de Commissie Zittingsavonden: vier keer per jaar zorgde hij er mede voor dat de zittingsavonden een groot succes waren. Van 1989 tot 2005 en van 2007 tot 2013 zat hij ook in het bestuur van de Muggezifters als algemeen bestuurslid. Tijdens zijn functie stuurde hij een aantal commissies aan die verschillende activiteiten organiseerden. Zo organiseerde hij de carnavalsmiddag voor lokale zorgcentra en op scholen.</text:p>
            <text:p text:style-name="al">Janssen is daarnaast vanaf 1976 al lid van de Volleybal Club Bladel. Midden jaren 80 werd hij redactielid van het clubblad ‘Time Out’. Dit heeft hij gedaan tot 2002, toen het clubblad vervangen werd door een digitale versie. In 1994 werd Eric bestuurslid, hij vervulde de post van secretaris. Hij verzorgde de notulen voor vergaderingen en hij hield zich bezig met het archiveren van stukken en de ledenadministratie. Ook hield hij zich bezig met de wedstrijdleiding en was hij contactpersoon voor de volleybalbond. Hij vervulde deze functie tot 2010. Hierna bleef hij echter zeer actief binnen de club; hij was zaalwacht, scheidsrechter en hij regelde en organiseerde de andere scheidsrechters. Vanaf 2001 tot heden zat hij ook in de activiteitencommissie. Vanuit deze commissie organiseerde en begeleidde hij onder andere jeugdkampen, sinterklaasfeesten en kerstballentoernooien. Tot slot helpt Eric Janssen ook de Beachcommissie, die instaat voor de organisatie van het Beachvolleybaltoernooi. </text:p>
            <text:p text:style-name="al">In 2015 heeft Eric Janssen meegewerkt aan de oprichting van de stichting Blaaldu’6. Deze stichting wil mensen uit Bladel, die lijden aan een levensbedreigende ziekte, financieel ondersteunen. Eric helpt bij het organiseren van diverse activiteiten, zoals een jaarlijkse mountainbike- en hardlooptocht of een muziekmiddag in het verpleegtehuis. Ook schrijft hij promotieartikelen en zoekt hij sponsoren.</text:p>
            <text:p text:style-name="al">Als laatste is Janssen ook vrijwilliger bij Stichting Duofietsen Bladel. Mensen die zelf niet (meer) kunnen fietsen, kunnen door het duofietsen toch genieten van een mooie fietstocht.</text:p>
            <text:p text:style-name="al"/>
            <text:p text:style-name="tussenkopcur">
            <text:span text:style-name="nadrukvet">Koninklijke onderscheiding voor meneer Gerard Smetsers uit Bladel</text:span>
          </text:p>
            <text:p text:style-name="al">Meneer Gerard Smetsers uit Bladel, geboren op 14 december 1954, is op 26 april 2023 benoemd tot Ridder in de Orde van Oranje-Nassau. Hij kreeg de onderscheiding uitgereikt van waarnemend burgemeester Willibrord van Beek van de gemeente Bladel. Gerard Smetsers is iemand die vooruit durft te kijken, hij is altijd in ontwikkeling en is daarom vooruitstrevend. Ook durft hij verantwoordelijkheid te nemen. Van 1989 tot aan zijn pensioen op 31 juli 2021 is hij werkzaam geweest als directeur bij basisschool Het Palet in Hapert, onderdeel van Onderwijsstichting KempenKind. Gerard heeft tijdens zijn loopbaan diverse initiatieven ontplooid en ondersteund, een deel daarvan op vrijwillige basis. </text:p>
            <text:p text:style-name="al">Van 1998 tot 2017 was Smetsers voorzitter van het Samenwerkingsverband Weer Samen Naar School. Samen met collega-directeuren heeft hij zich ingezet voor extra ondersteuning voor leerlingen die hier recht op hebben. Hij heeft hiervoor altijd nauw samengewerkt met het speciaal basisonderwijs (sbo), de scholen voor speciaal onderwijs en met de begeleidingsdiensten.</text:p>
            <text:p text:style-name="al">In 2011 realiseerde hij op Het Palet een klas speciaal voor kinderen met een migratieachtergrond en vluchtelingen. Een van de docenten heeft de vrijheid gekregen om één taalklas in te richten, enkele jaren later waren dit drie klassen met leerlingen uit allerlei landen. Gerard heeft hiermee een voorziening in het leven geroepen die niet meer weg te denken is. </text:p>
            <text:p text:style-name="al">Meneer Smetsers heeft zich ook hard gemaakt om cultuureducatie op de kaart te zetten. Van 2013 tot 2015 was hij bestuurslid van Vereniging CultuurProfielScholen Primair Onderwijs. Van 2015 tot aan zijn pensioen was zelfs hij voorzitter van deze vereniging. Hij zorgde er ook voor dat Het Palet het predicaat ‘Cultuurprofielschool’ kreeg, vanwege de grote aandacht voor kunst, cultuur, beeldende vorming, muziek en dans. Er ontstond hierdoor een sterke band met de Muziekvereniging Kunst Adelt, die 's avonds gebruikmaakt van de lege lokalen om muzieklessen te geven.</text:p>
            <text:p text:style-name="al">Sinds 2005 is hij lid van de Rotaryclub Bladel-Reusel-De Mierden, van 2010 tot 2013 was hij voorzitter. Gerard was lid van diverse commissies, zoals de jeugdcommissie. Vanuit de Rotaryclub heeft hij meegewerkt aan verschillende acties voor het goede doel.</text:p>
            <text:p text:style-name="al">Vanaf 2008 is de gedecoreerde bestuurslid van het Georganiseerd Burgeroverleg Hapert. Hij spant zich hier in voor de leefbaarheid binnen de gemeenschap, met name wat betreft onderwijs en jeugd. Hij heeft zich hier ook sterk ingezet voor de realisatie van MFA Hart van Hapert, waarbij hij alle partijen probeerde te verbinden. Sinds zijn pensionering is zijn rol minder groot geworden, maar hij blijft nog steeds betrokken.</text:p>
            <text:p text:style-name="al">Sinds 2012 was de heer Smetsers verbonden aan het Rythovius College als lid en voorzitter van de raad van advies. Deze raad adviseert de schoolleiding van de school bij het ontwikkelen en het vaststellen van beleid. Daarnaast ziet de raad toe dat de school verankerd is in de gemeenschap. Gerard heeft deze functie vervuld tot zijn pensioen in 2021.</text:p>
            <text:p text:style-name="al"/>
            <text:p text:style-name="tussenkopcur">
            <text:span text:style-name="nadrukvet">Koninklijke onderscheiding voor meneer Kees van der Heijden uit Netersel</text:span>
          </text:p>
            <text:p text:style-name="al">Meneer Kees van der Heijden uit Netersel, geboren op 18 april 1962, is op 26 april 2023 benoemd tot lid in de Orde van Oranje-Nassau. Hij kreeg de onderscheiding uitgereikt van waarnemend burgemeester Willibrord van Beek van de gemeente Bladel. Kees van der Heijden is werkzaam als relatiebeheerder en adviseur MKB bij een financieel dienstverleningsbedrijf. Kees is betrokken en betrouwbaar, accuraat, zorgvuldig en kan op het juiste moment een grapje maken om het serieuze randje er af te halen.</text:p>
            <text:p text:style-name="al">Kees van der Heijden zet zich al decennialang in voor anderen. Zo is hij sinds 1982 penningmeester van de jeugdafdeling van Voetbalvereniging Netersel. Na het samengaan van de jeugdafdelingen van de voetbalverenigingen in Netersel en Casteren in 2000, bleef hij penningmeester van het nieuwe combinatieteam ST Casteren/Netersel. Dit doet hij nog steeds. Van der Heijden heeft tijdens het samengaan van de voetbalverenigingen ook een rol gehad in het vormgeven van deze organisatie. Van 1982 tot 1987 was hij bij het voetbal ook jeugdleider.</text:p>
            <text:p text:style-name="al">Daarnaast is hij ook al zeker sinds 1989 bestuurslid en penningmeester van tennisvereniging LTC De Kemphanen in Reusel. Van der Heijden voelt zich thuis in de dorpsmentaliteit en is erg geïnteresseerd in Reusel-De Mierden, ondanks dat hij zelf uit een andere gemeente komt. Tijdens de privatisering van het sportpark heeft hij zich sterk ingezet om de belangen van de tennisvereniging veilig te stellen. </text:p>
            <text:p text:style-name="al">In 1990 werd Van der Heijden voor het eerst verkozen voor de dorpsraad in Netersel. Sindsdien heeft hij zich bij iedere dorpsraad kandidaat gesteld en is hij telkens herkozen. Van 2005 tot 2022 was hij zelfs voorzitter, sinds 2022 is hij actief als secretaris. Kees van der Heijden onderhoudt voor de dorpsraad de contacten met onder andere de gemeente, de provincie en het Brabants Landschap. </text:p>
            <text:p text:style-name="al">Als laatste was hij van 1991 tot 2016 actief als penningmeester voor de Zomermarkt in Netersel. In deze 25 jaar zorgde hij ervoor dat alle activiteiten op de zomermarkt voorzien waren van wisselgeld. Aan het einde van de markt werd bij Kees aan de keukentafel de inkomsten geteld en hij zorgde er vervolgens voor dat alle verenigingen hun deel bijgeschreven kregen.</text:p>
            <text:p text:style-name="al"/>
            <text:p text:style-name="tussenkopcur">
            <text:span text:style-name="nadrukvet">Koninklijke onderscheiding voor mevrouw Lian Claassen-Gooskens uit Hoogeloon</text:span>
          </text:p>
            <text:p text:style-name="al">Mevrouw Lian Claassen-Gooskens uit Hoogeloon, geboren op 3 januari 1965, is op 26 april 2023 benoemd tot lid in de Orde van Oranje-Nassau. Ze kreeg de onderscheiding uitgereikt van waarnemend burgemeester Willibrord van Beek van de gemeente Bladel. Lian is super gedreven en fanatiek en zorgt ervoor dat mensen in haar bijzijn net dat stapje extra zetten. Ze staat altijd voor je klaar en wat ze belooft, doet ze ook. Ze is werkzaam bij Onderwijsstichting Kempenkind.</text:p>
            <text:p text:style-name="al"/>
            <text:p text:style-name="al">Lian Claassen-Gooskens werd op haar elfde, in 1975, lid van Korfbalvereniging Klimroos. Dat is ze nu nog steeds, bij de gefuseerde club Korfbalvereniging KVC. Van 1985 tot 1998 zat ze in het bestuur van de club, ze was hier actief als wedstrijdsecretaris. Daarnaast was ze van 1985 tot 1992 en van 2008 tot 2018 ook trainster en coach bij de jeugd. Van 1993 tot 2001 was ze leidster van het jeugdkamp. Doorheen de jaren was ze scheidsrechter en ze stond altijd klaar om te helpen als dit nodig was.</text:p>
            <text:p text:style-name="al">Officieel is Lian in 1985 bij het comité van Kindervakantiewerk gegaan, maar waarschijnlijk draaide ze daarvoor ook al enkele jaren mee. Lian zorgde er mede voor dat er een vernieuwing in het programma kwam; ze heeft vele leuke activiteiten verzonnen voor de kinderen. Het boekje van Kindervakantiewerk, dat al jaren hetzelfde was, werd door haar aangepast met mooie tekeningen, puzzels en grappige teksten. Vaak was ze het creatieve brein achter de leuke spelletjes en activiteiten. Lian heeft tot 2019 in het bestuur gezeten.</text:p>
            <text:p text:style-name="al">Van 1997 tot 2004 was de gedecoreerde vrijwilliger bij Carnavalsvereniging de Lappelekkurs in Hoogeloon. Hier trad ze op bij de Bakkusavonden. Ze bedacht vaak ideeën voor nieuwe acts, verzon er nieuwe outfits bij en het afsluitingslied werd door haar geschreven. Ook heeft ze als duo meegedaan aan een speciale avond in D’n Herd om geld in te zamelen. Ze hebben toen een mooi bedrag voor de aanleg van de Speulwaai in Hoogeloon verdiend.</text:p>
            <text:p text:style-name="al">Lian Claassen-Gooskens is sinds 2007 actief spelend lid van toneelvereniging St. Pancratius. Vanaf 2013 zit ze bij het bestuur als secretaresse. Ze is mede initiatiefneemster van enkele grote toneelvoorstellingen, zoals Koning Kyrië en Meesterlijk Verzet. Lian was hierbij de verbindende factor met verschillende verenigingen en figuranten en ze was verantwoordelijk voor de financiële aanvragen bij subsidie-verstrekkers. Sinds 2018 is ze ook regisseuse van het jeugdtoneel.</text:p>
            <text:p text:style-name="al"/>
            <text:p text:style-name="tussenkopcur">
            <text:span text:style-name="nadrukvet">Koninklijke onderscheiding voor meneer Wim de Laat uit Hoogeloon</text:span>
          </text:p>
            <text:p text:style-name="al">Meneer Wim de Laat uit Hoogeloon, geboren op 26 april 1961, is op 26 april 2023 benoemd tot lid in de Orde van Oranje-Nassau. Hij kreeg de onderscheiding uitgereikt van waarnemend burgemeester Willibrord van Beek van de gemeente Bladel. Wim de Laat is bescheiden over zijn betekenisvolle functies en heeft zich jarenlang sterk ingezet voor de Hoogeloonse gemeenschap. Wim is werkzaam als beleggingsadviseur bij de Rabobank.</text:p>
            <text:p text:style-name="al">In de loop van 1989 is Wim de Laat gestart in het bestuur van Stichting Gemeenschapsruimte Hoogeloon. Al in september 1989 werd hij voorzitter van deze stichting. Wegens ruimtegebrek in het toenmalige gemeenschapshuis, zorgde de stichting onder leiding van De Laat ervoor dat grotere evenementen in de hal van een aannemersbedrijf georganiseerd konden worden. Toen dit geen optie meer bleek te zijn, stelde Wim de Laat een werkgroep op die moest onderzoeken welke mogelijkheden er waren voor een passende accommodatie. Na een jarenlang traject van vergaderen, bespreken, plannen maken en haalbaarheidsonderzoeken was de opening van Gemeenschapshuis D’n Anloôp in Hoogeloon de kroon op zijn jarenlange inzet als voorzitter. De Laat was voorzitter tot 2010.</text:p>
            <text:p text:style-name="al">In 2014 werd, mede op initiatief van Wim, een burgerinitiatief gestart rond de problemen in het gebruik van drugs en alcohol onder jongeren. In 2019 groeide dit initiatief uit tot een officiële stichting: Stichting Eyes Wide Open Hoogeloon. Met lezingen, voorlichtingsbijeenkomsten en gespreksgroepen probeert de stichting te informeren over de gevaren van drugs en alcohol. Wim zorgt als voorzitter en kartrekker voor het afstemmen van locaties, het faciliteren van vergaderingen en het organiseren van informatieavonden. </text:p>
            <text:p text:style-name="al">Daarnaast is De Laat ook erg actief bij VV Hoogeloon. Van 1993 tot 2008 was hij leider en trainer bij verschillende jeugdelftallen. In 2008 werd hij gevraagd om zitting te nemen in het jeugdbestuur van de vereniging. Als blokhoofd van een aantal jeugdelftallen zette hij zich in om voor ‘zijn’ elftallen de trainingen, afmeldingen en het hele competitiegebeuren te regelen. In 2010 werd hij jeugdvoorzitter, vier jaar later werd hij in de Algemene Ledenvergadering verkozen tot voorzitter van het hoofdbestuur van VV Hoogeloon. Onder het voorzitterschap van Wim konden er meerdere kampioenschappen en het 75-jarige jubileum gevierd worden. Daarnaast was hij voorzitter van het regionaal overleg Veilig Sportklimaat.</text:p>
            <text:p text:style-name="al">In 2022 is De Laat afgetreden als voorzitter en lid geworden van de Klankbord Advies Groep van Voetbalvereniging Hoogeloon.</text:p>
            <text:p text:style-name="al"/>
            <text:p text:style-name="tussenkopcur">
            <text:span text:style-name="nadrukvet">Raadsvergadering op 11 mei 2023</text:span>
          </text:p>
            <text:p text:style-name="al">De gemeenteraad vergadert op donderdag 11 mei. Deze vergadering staat in het teken van besluit-vorming, is openbaar, begint om 19.30 uur en vindt plaats in de raadzaal van het gemeentehuis te Bladel. </text:p>
            <text:p text:style-name="al">De volgende onderwerpen zijn als bespreekstuk geagendeerd:</text:p>
            <text:p text:style-name="al">Bestuursopdracht vervolg Ontwikkelstrategie de Kempen</text:p>
            <text:p text:style-name="al">Mededeling: Bladelse aanpak woningbouw</text:p>
            <text:p text:style-name="al">Vervolgaanpak N284</text:p>
            <text:p text:style-name="al">Regiovisie Samen voor Jeugd</text:p>
            <text:p text:style-name="al">Mededeling: Notitie AED- en burgerhulpverleners</text:p>
            <text:p text:style-name="al">Ontheffing van de woonplaatsvereiste voor wethouder Fons d'Haens</text:p>
            <text:p text:style-name="al">De volledige conceptagenda en vergaderstukken kun je inzien via <text:a xlink:href="http://www.bladel.nl/gemeenteraad" xlink:type="simple">www.bladel.nl/gemeenteraad</text:a>. Via deze webpagina is de vergadering ook rechtstreeks digitaal te volgen of later terug te kijken.</text:p>
            <text:p text:style-name="al">
            <text:span text:style-name="nadrukondlijn">Spreekrecht voor burgers</text:span>
          </text:p>
            <text:p text:style-name="al">
            <text:span text:style-name="nadrukondlijn"/>Als burger kun je tijdens de vergadering inspreken op geagendeerde bespreekstukken. Je kunt dan in maximaal vijf minuten de raadsleden informeren. Een verzoek om spreekrecht meld je vóór de vergadering bij de griffier via <text:a xlink:href="mailto:griffie@bladel.nl" xlink:type="simple">griffie@bladel.nl</text:a> of tel.nr. 0497-361636.</text:p>
            <text:p text:style-name="al"/>
            <text:p text:style-name="tussenkopcur">
            <text:span text:style-name="nadrukvet">Aanvraagperiode subsidie muzikale en culturele vorming sluit binnenkort! </text:span>
          </text:p>
            <text:p text:style-name="al">
            <text:span text:style-name="nadrukcur">Aanvragen indienen in de periode van 1 januari tot en met 1 juni 2023 </text:span>
          </text:p>
            <text:p text:style-name="al">De gemeente Bladel kiest ervoor om niet de instelling, die muzikale en culturele vorming aanbiedt, te subsidiëren, maar uitsluitend de leerling die er gebruik van maakt. Voor leerlingen uit de gemeente Bladel betekent dit dat zij zelf afspraken moeten maken met een docent voor muziek, zang of dans.</text:p>
            <text:p text:style-name="al">
            <text:span text:style-name="nadrukondlijn">Subsidiemogelijkheden</text:span>
          </text:p>
            <text:p text:style-name="al">Deelnemers aan muzikale en culturele vorming, die tussen 6 en 21 jaar oud zijn en in de gemeente Bladel wonen, kunnen bij de gemeente subsidie aanvragen voor het volgen van meerdere cursussen. Het is mogelijk meerdere facturen in te dienen. Het maximale bedrag blijft echter gelden.</text:p>
            <text:p text:style-name="al">De subsidie bedraagt 50% van het lesgeld met een maximum van € 450,00 per cursusjaar. De totale uitgaven van deze subsidie zijn aan een limiet gebonden. Als het totaal aan aanvragen de limiet overschrijdt, dan wordt de totale subsidie verdeeld over alle aanvragers. Het bedrag per aanvrager valt in deze situatie dan lager uit.</text:p>
            <text:p text:style-name="al">
            <text:span text:style-name="nadrukondlijn">Controleer of je docent op de docentenlijst staat</text:span>
          </text:p>
            <text:p text:style-name="al">We hanteren een aantal voorwaarden waaraan docenten moeten voldoen. Alleen voor lessen bij docenten op deze lijst kom je in aanmerking voor subsidie. Uiteraard maakt elke deelnemer zelf de keuze voor een bepaalde docent, maar een deelnemer komt alleen in aanmerking voor subsidie als de cursus wordt gevolgd bij één van de docenten die op de overzichtslijst staan vermeld. Zo kunnen we het kwaliteitsniveau waarborgen. De overzichtslijst kun je vinden op www.bladel.nl/subsidie-muzikale-en-culturele-vorming. </text:p>
            <text:p text:style-name="al">
            <text:span text:style-name="nadrukondlijn">Aanvraagformulier</text:span>
          </text:p>
            <text:p text:style-name="al">Voor deze individuele subsidiëring van deelname aan muzikale en culturele vorming zijn nadere regels vastgesteld. Deze nadere regels en het aanvraagformulier kun je vinden via www.bladel.nl/subsidie-muzikale-en-culturele-vorming of opvragen bij de balie in het gemeentehuis. Je kunt het aanvraagformulier via de website invullen met DigiD.</text:p>
            <text:p text:style-name="al">
            <text:span text:style-name="nadrukondlijn">Periode om aanvragen in te dienen</text:span>
          </text:p>
            <text:p text:style-name="al">De termijn voor het indienen van de subsidieaanvraag loopt van 1 januari tot en met 1 juni van het lopende cursusjaar. De regeling bepaalt dat deze periode strikt gehanteerd moet worden door de gemeente. Aanvragen die te vroeg of te laat binnenkomen, worden afgewezen.</text:p>
            <text:p text:style-name="al"/>
            <text:p text:style-name="tussenkopcur">
            <text:span text:style-name="nadrukvet">Militaire oefening</text:span>
          </text:p>
            <text:p text:style-name="al">Tussen 8 en 12 mei vindt een militaire oefening plaats in gemeente Bladel. </text:p>
            <text:p text:style-name="al">De oefening wordt gehouden in het kader van opleiding en training voor militairen van de Koninklijke Landmacht. Praktisch gezien houdt dit in dat de militairen te voet en met voertuigen diverse verkennings-, en bewakingstaken uitvoeren; deze activiteiten zullen voornamelijk in de nacht plaatsvinden.</text:p>
            <text:p text:style-name="al"/>
            <text:p text:style-name="tussenkopcur">
            <text:span text:style-name="nadrukvet">Werk in uitvoering door of in opdracht van de gemeente Bladel</text:span>
          </text:p>
            <text:p text:style-name="al"/>
            <text:p text:style-name="al">Werk: Klimaatregeling fase 2 Hoogeloon.</text:p>
            <text:p text:style-name="al">Periode: week 10-2022 t/m week 22-2023</text:p>
            <text:p text:style-name="al">Uitvoering: Aannemingsbedrijf J. van Uijthoven &amp; Zn. B.V. (Eersel).</text:p>
            <text:p text:style-name="al"/>
            <text:p text:style-name="al">Werk: Gepland groot onderhoud De Hoeve Netersel.</text:p>
            <text:p text:style-name="al">Periode: week 04-2023 t/m week 40-2023</text:p>
            <text:p text:style-name="al">Uitvoering: Aannemingsbedrijf J. van Esch (Cromvoirt).</text:p>
            <text:p text:style-name="al"/>
            <text:p text:style-name="al">Werk: Fase 2 ombouwen voetpad/fietspad Europalaan-Helleneind Bladel.</text:p>
            <text:p text:style-name="al">Periode: week 09-2023 t/m week 30-2023</text:p>
            <text:p text:style-name="al">Uitvoering: Aannemingsbedrijf J. van Uijthoven &amp; Zn. B.V. (Eersel).</text:p>
            <text:p text:style-name="al"/>
            <text:p text:style-name="al">Werk: Versteviging kantopsluiting rijbaan en planten van bomen Kranenberg Casteren </text:p>
            <text:p text:style-name="al">en De Hoeve Netersel.</text:p>
            <text:p text:style-name="al">Periode: week 09-2023 tot week 18-2023</text:p>
            <text:p text:style-name="al">Uitvoering: Roos Groep (Bladel) en Idverde (Veldhoven).</text:p>
            <text:p text:style-name="al"/>
            <text:p text:style-name="al">Werk: Herinrichting Oude Provincialeweg Hapert.</text:p>
            <text:p text:style-name="al">Periode: week 15-2023 t/m week 52-2023</text:p>
            <text:p text:style-name="al">Uitvoering: Heijmans Infra (Eindhoven).</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8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18 - 2023</meta:user-defined>
    <meta:user-defined meta:name="DCTERMS.W3CDTF/DCTERMS.available">2023-05-03</meta:user-defined>
    <meta:user-defined meta:name="DCTERMS.W3CDTF/OVERHEIDop.jaargang">2023</meta:user-defined>
    <meta:user-defined meta:name="OVERHEIDop.publicationIssue">194870</meta:user-defined>
    <meta:user-defined meta:name="OVERHEIDop.GmbID/DC.identifier">gmb-2023-194870</meta:user-defined>
    <meta:user-defined meta:name="OVERHEIDop.versieInformatie"/>
  </office:meta>
</office:document-meta>
</file>