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mgevingsvergunning activiteit ‘Handelen in strijd met regels ruimtelijke ordening’’ verleend op het perceel Moerstraatseweg 151 verleend.</text:p>
      <text:section text:name="zakelijke-mededeling_id1-3-2" text:style-name="zakelijke-mededeling">
        <text:section text:name="zakelijke-mededeling-tekst_id1-3-2-1" text:style-name="zakelijke-mededeling-tekst">
          <text:section text:name="tekst_id1-3-2-1-1" text:style-name="tekst">
            <text:p text:style-name="common-al">Op 2 mei 2023 heeft het college van burgemeester en wethouders van de gemeente Steenbergen een omgevingsvergunning voor 5 jaar verleend. Dit betreft de activiteit ‘Handelen in strijd met regels ruimtelijke ordening’ voor het éénmalig per jaar organiseren van een evenement op de percelen kadastraal bekend gemeente Steenbergen, sectie AC, nummers 34 en 850 en plaatselijk bekend Moerstraatseweg 151 te Steenbergen. Het besluit is op 1 mei 2023 naar de aanvrager toegezonden en is geregistreerd onder nummer 2300051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3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486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6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6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0519</meta:user-defined>
    <dc:language>nl</dc:language>
    <meta:user-defined meta:name="OVERHEIDop.locatietype/OVERHEIDop.gebiedsmarkering">Adres</meta:user-defined>
    <meta:user-defined meta:name="DC.title">Tijdelijke omgevingsvergunning activiteit ‘Handelen in strijd met regels ruimtelijke ordening’’ verleend op het perceel Moerstraatseweg 151 verleend.</meta:user-defined>
    <meta:user-defined meta:name="DCTERMS.W3CDTF/DCTERMS.available">2023-05-03</meta:user-defined>
    <meta:user-defined meta:name="DCTERMS.W3CDTF/OVERHEIDop.jaargang">2023</meta:user-defined>
    <meta:user-defined meta:name="OVERHEIDop.publicationIssue">194867</meta:user-defined>
    <meta:user-defined meta:name="OVERHEIDop.GmbID/DC.identifier">gmb-2023-194867</meta:user-defined>
    <meta:user-defined meta:name="OVERHEIDop.versieInformatie"/>
  </office:meta>
</office:document-meta>
</file>