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n Dam 27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is een melding ontvangen waarvoor geen vergunningsplicht geldt voor de locatie den Dam 27 in Breedenbroek. De melding is geregistreerd onder zaaknummer Z2023-00141. De melding betreft:</text:p>
            <text:p text:style-name="common-al">- slopen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948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n Dam 27 Breedenbroek</meta:user-defined>
    <dc:language>nl</dc:language>
    <meta:user-defined meta:name="OVERHEIDop.locatietype/OVERHEIDop.gebiedsmarkering">Punt</meta:user-defined>
    <meta:user-defined meta:name="DC.title">Kennisgeving ontvangst melding, den Dam 27 in Breedenbro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66</meta:user-defined>
    <meta:user-defined meta:name="OVERHEIDop.GmbID/DC.identifier">gmb-2023-194866</meta:user-defined>
    <meta:user-defined meta:name="OVERHEIDop.versieInformatie"/>
  </office:meta>
</office:document-meta>
</file>