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lanetenbaan 1b, 3951EH Maarn, Ontheffing schenktijden op 16 juni 2023 van 20:00 uur tot 03:00 uur (RX2023-00000922, 1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Planetenbaan 1b, 3951EH Maarn,</text:span> Ontheffing schenktijden op 16 juni 2023 van 20:00 uur tot 03:00 uur (RX2023-00000922, 1 mei 2023) </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86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Planetenbaan 1b, 3951EH Maarn, Ontheffing schenktijden op 16 juni 2023 van 20:00 uur tot 03:00 uur (RX2023-00000922, 1 mei 2023)</meta:user-defined>
    <dc:language>nl</dc:language>
    <meta:user-defined meta:name="OVERHEIDop.locatietype/OVERHEIDop.gebiedsmarkering">Punt</meta:user-defined>
    <meta:user-defined meta:name="DC.title">Gemeente Utrechtse Heuvelrug, verleende ontheffing APV/Bijzondere wetten - Planetenbaan 1b, 3951EH Maarn, Ontheffing schenktijden op 16 juni 2023 van 20:00 uur tot 03:00 uur (RX2023-00000922, 1 mei 2023)</meta:user-defined>
    <meta:user-defined meta:name="OVERHEIDop.datumEindeReactietermijn">2023-06-13</meta:user-defined>
    <meta:user-defined meta:name="OVERHEIDop.terinzageleggingBG">https://jeleefomgeving.nl/inzien/814994386/036e7cad-e818-11ed-8158-005056011332</meta:user-defined>
    <meta:user-defined meta:name="DCTERMS.W3CDTF/DCTERMS.available">2023-05-03</meta:user-defined>
    <meta:user-defined meta:name="DCTERMS.W3CDTF/OVERHEIDop.jaargang">2023</meta:user-defined>
    <meta:user-defined meta:name="OVERHEIDop.publicationIssue">194865</meta:user-defined>
    <meta:user-defined meta:name="OVERHEIDop.GmbID/DC.identifier">gmb-2023-194865</meta:user-defined>
    <meta:user-defined meta:name="OVERHEIDop.versieInformatie"/>
  </office:meta>
</office:document-meta>
</file>