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erewaarden, Hogewaa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Hogewaard 21, 6624 KP, Heerewaarden. </text:p>
            <text:p text:style-name="common-al">De melding is ontvangen op 21 april 2023 en heeft betrekking op het verander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Heerewaarden, Hogewaard 21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63</meta:user-defined>
    <meta:user-defined meta:name="OVERHEIDop.GmbID/DC.identifier">gmb-2023-194863</meta:user-defined>
    <meta:user-defined meta:name="OVERHEIDop.versieInformatie"/>
  </office:meta>
</office:document-meta>
</file>