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0201 voor een evenement voor het houden van Weekend van de AmateurKunst (WAK) in Hengelo van <text:span text:style-name="nadrukvet">11 mei tot en met 14 mei 2023</text:span> op locatie(s) Schouwburgplein (Ofyo theaterzaal (Hazemeijerstraat 300), Stadhuishal, Schaftkeet (kruising Telgen/B.P. Hofstedestraat/Nieuwstraat), podium Marktplein, Bibliotheek Hengelo, NS-stationshal en Drienerbeekweg 32) in Hengelo .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8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Schouwburgplein in Hengelo.</meta:user-defined>
    <meta:user-defined meta:name="DCTERMS.W3CDTF/DCTERMS.available">2023-05-03</meta:user-defined>
    <meta:user-defined meta:name="DCTERMS.W3CDTF/OVERHEIDop.jaargang">2023</meta:user-defined>
    <meta:user-defined meta:name="OVERHEIDop.publicationIssue">194861</meta:user-defined>
    <meta:user-defined meta:name="OVERHEIDop.GmbID/DC.identifier">gmb-2023-194861</meta:user-defined>
    <meta:user-defined meta:name="OVERHEIDop.versieInformatie"/>
  </office:meta>
</office:document-meta>
</file>