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Ammerzodens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Ammerzodenseweg 15, 5321 GA, Hedel. </text:p>
            <text:p text:style-name="common-al">De melding is ontvangen op 25 april 2023 en heeft betrekking op het veranderen van een inrichting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85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5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5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Hedel, Ammerzodenseweg 15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859</meta:user-defined>
    <meta:user-defined meta:name="OVERHEIDop.GmbID/DC.identifier">gmb-2023-194859</meta:user-defined>
    <meta:user-defined meta:name="OVERHEIDop.versieInformatie"/>
  </office:meta>
</office:document-meta>
</file>