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kleinschalig evenement APV/Bijzondere wetten - Bergweg 10, 3958AB Amerongen, melding kleinschalig evenement voor opnames op 13 mei 2023 (RX2023-00000941, 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rgweg 10, 3958AB Amerongen, melding kleinschalig evenement voor opnames op 13 mei 2023 (RX2023-00000941, 1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8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rgweg 10, 3958AB Amerongen, melding kleinschalig evenement voor opnames op 13 mei 2023 (RX2023-00000941, 1 mei 2023)</meta:user-defined>
    <dc:language>nl</dc:language>
    <meta:user-defined meta:name="OVERHEIDop.locatietype/OVERHEIDop.gebiedsmarkering">Punt</meta:user-defined>
    <meta:user-defined meta:name="DC.title">Gemeente Utrechtse Heuvelrug, ingediende melding kleinschalig evenement APV/Bijzondere wetten - Bergweg 10, 3958AB Amerongen, melding kleinschalig evenement voor opnames op 13 mei 2023 (RX2023-00000941, 1 mei 2023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58</meta:user-defined>
    <meta:user-defined meta:name="OVERHEIDop.GmbID/DC.identifier">gmb-2023-194858</meta:user-defined>
    <meta:user-defined meta:name="OVERHEIDop.versieInformatie"/>
  </office:meta>
</office:document-meta>
</file>