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plitsen van een appartement naar twee appartementen, Valenakkerweg 8F en 8G, 6006LH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plitsen van een appartement naar twee appartementen op de locatie Valenakkerweg 8F en 8G, 6006LH Weert (v). De aanvraag om omgevingsvergunning is ontvangen op 25 april 2023 en is geregistreerd onder zaaknummer Z2023-0000087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85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5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5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enakkerweg 8F en 8G, 6006LH Weert (v)</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splitsen van een appartement naar twee appartementen, Valenakkerweg 8F en 8G, 6006LH Weert (v)</meta:user-defined>
    <meta:user-defined meta:name="DCTERMS.W3CDTF/DCTERMS.available">2023-05-03</meta:user-defined>
    <meta:user-defined meta:name="DCTERMS.W3CDTF/OVERHEIDop.jaargang">2023</meta:user-defined>
    <meta:user-defined meta:name="OVERHEIDop.publicationIssue">194854</meta:user-defined>
    <meta:user-defined meta:name="OVERHEIDop.GmbID/DC.identifier">gmb-2023-194854</meta:user-defined>
    <meta:user-defined meta:name="OVERHEIDop.versieInformatie"/>
  </office:meta>
</office:document-meta>
</file>