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vergunning 2 bomen, Johannes Vermeerstraat 3, 5854EX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vergunning 2 bomen aan Johannes Vermeerstraat 3, 5854EX Bergen L</text:p>
            <text:p text:style-name="common-al"/>
            <text:p text:style-name="common-al">De gemeente Bergen (L) heeft op 1 mei 2023 een aanvraag voor een omgevingsvergunning ontvangen. De vergunning is aangevraagd voor kapvergunning 2 bomen aan Johannes Vermeerstraat 3, 5854EX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1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9485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Johannes Vermeerstraat 3, 5854EX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vergunning 2 bomen, Johannes Vermeerstraat 3, 5854EX Bergen 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851</meta:user-defined>
    <meta:user-defined meta:name="OVERHEIDop.GmbID/DC.identifier">gmb-2023-194851</meta:user-defined>
    <meta:user-defined meta:name="OVERHEIDop.versieInformatie"/>
  </office:meta>
</office:document-meta>
</file>