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astoor van Lo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 2, 5334 KC, Velddriel. </text:p>
            <text:p text:style-name="common-al">De aanvraag is ontvangen op 24 april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Pastoor van Loonstraat 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33</meta:user-defined>
    <meta:user-defined meta:name="OVERHEIDop.GmbID/DC.identifier">gmb-2023-194833</meta:user-defined>
    <meta:user-defined meta:name="OVERHEIDop.versieInformatie"/>
  </office:meta>
</office:document-meta>
</file>