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HET SARANAFORT TER HOOGTE VAN PERCEELNUMMER 12 TE LEIDERDORP</text:p>
      <text:section text:name="regeling_id1-3-2" text:style-name="regeling">
        <text:section text:name="aanhef_id1-3-2-1" text:style-name="aanhef">
          <text:section text:name="context_id1-3-2-1-1" text:style-name="context">
            <text:p text:style-name="context.al">Z/22/138073/297710</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om in het Saranafort ter hoogte van perceelnummer 12 in Leiderdorp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In een later stadium zullen hier mogelijk twee extra parkeerplaatsen voor het opladen van elektrische voertuigen worden aangewezen indien voldaan wordt aan artikel 8 lid 3 van Beleidsregels openbare oplaadpalen in de publieke ruimte gemeente Leiderdorp 2022. Hier wordt een nieuw verkeerbesluit voor opgesteld.</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 Volgens het beleid dient per oplaadlocatie minimaal twee parkeervakken te worden gereserveerd voor het opladen van elektrische voertuigen, ongeacht het aantal oplaadpalen. Het aantal vakken kan in de toekomst worden uitgebreid met nog twee parkeervakken als daar voldoende vraag voor is. Op deze wijze wordt rekening gehouden met de parkeervraag van niet elektrische auto’s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bij de laadpaal in het Saranafort ter hoogte van perceelnummer 12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januari 2023</text:span>
          </text:p>
          </text:section>
          <text:section text:name="ondertekening_id1-3-2-3-2">
            <text:p>Burgemeester en Wethouders van Leiderdorp, </text:p>
            <text:p><text:span text:style-name="deze">Namens deze,</text:span></text:p>
            <text:p><text:span text:style-name="ondertekening_naam"><text:span text:style-name="voornaam">Ir. R.</text:span><text:span text:style-name="achternaam">Verhoeven</text:span></text:span></text:p>
            <text:p>Allround beleids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48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Sarana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HET SARANAFORT TER HOOGTE VAN PERCEELNUMMER 12 TE LEIDERDORP</meta:user-defined>
    <meta:user-defined meta:name="DCTERMS.W3CDTF/DCTERMS.available">2023-01-18</meta:user-defined>
    <meta:user-defined meta:name="OVERHEIDop.externeBijlage">Verkeersbesluit &amp; tekening|exb-2023-1942</meta:user-defined>
    <meta:user-defined meta:name="DCTERMS.W3CDTF/OVERHEIDop.jaargang">2023</meta:user-defined>
    <meta:user-defined meta:name="OVERHEIDop.publicationIssue">19483</meta:user-defined>
    <meta:user-defined meta:name="OVERHEIDop.GmbID/DC.identifier">gmb-2023-19483</meta:user-defined>
    <meta:user-defined meta:name="OVERHEIDop.versieInformatie"/>
  </office:meta>
</office:document-meta>
</file>