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carport, verlengen dakkapel op 1e verdieping en plaatsen dakkapel op 2e verdieping, Meppelerdiep 106 8032TE Zwolle [Zaaknummer 0193ESUITE5076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507672023</text:p>
            <text:p text:style-name="common-al">
            <text:span text:style-name="nadrukvet">Verzenddatum besluit:</text:span>
          </text:p>
            <text:p text:style-name="common-al">
            <text:span text:style-name="nadrukvet">Locatie:</text:span> Meppelerdiep 106, 8032TE Zwolle</text:p>
            <text:p text:style-name="common-al">
            <text:span text:style-name="nadrukvet">Projectomschrijving:</text:span> het verbouwen van de woning, plaatsen van een carport, verlengen dakkapel op de 1e verdieping en plaatsen dakkapel op 2e verdiep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82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2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2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07672023</meta:user-defined>
    <meta:user-defined meta:name="DCTERMS.abstract">het verbouwen van de woning, plaatsen van een carport, verlengen dakkapel op de 1e verdieping en plaatsen dakkapel op 2e verdieping</meta:user-defined>
    <dc:language>nl</dc:language>
    <meta:user-defined meta:name="OVERHEIDop.locatietype/OVERHEIDop.gebiedsmarkering">Punt</meta:user-defined>
    <meta:user-defined meta:name="DC.title">Verleende omgevingsvergunning met reguliere procedure, plaatsen carport, verlengen dakkapel op 1e verdieping en plaatsen dakkapel op 2e verdieping, Meppelerdiep 106 8032TE Zwolle [Zaaknummer 0193ESUITE507672023]</meta:user-defined>
    <meta:user-defined meta:name="DCTERMS.W3CDTF/DCTERMS.available">2023-05-03</meta:user-defined>
    <meta:user-defined meta:name="DCTERMS.W3CDTF/OVERHEIDop.jaargang">2023</meta:user-defined>
    <meta:user-defined meta:name="OVERHEIDop.publicationIssue">194822</meta:user-defined>
    <meta:user-defined meta:name="OVERHEIDop.GmbID/DC.identifier">gmb-2023-194822</meta:user-defined>
    <meta:user-defined meta:name="OVERHEIDop.versieInformatie"/>
  </office:meta>
</office:document-meta>
</file>