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IN DE TOLLENAERSINGEL, TEGENOVER GARAGEBOX 8T TE LEIDERDORP</text:p>
      <text:section text:name="regeling_id1-3-2" text:style-name="regeling">
        <text:section text:name="aanhef_id1-3-2-1" text:style-name="aanhef">
          <text:section text:name="context_id1-3-2-1-1" text:style-name="context">
            <text:p text:style-name="context.al">Z/22/135163/297639</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aanwijzen van 2 parkeerplaatsen voor het opladen van elektrische voertuigen. Aanleiding is een aanvraag om in de Tollenaersingel in Leiderdorp tegenover garagebox 8T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in 2022 zijn vastgesteld door het college van Burgemeester en Wethouders van de gemeente Leiderdorp. Deze beleidsregels hebben tot doel om de oplaadpunten op weloverwogen locaties te plaatsen. De belangrijkste hiervan zijn:</text:p>
            <text:p text:style-name="considerans.al">- het oplaadpunt staan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 bestaande parkeervakken in eigendom van de gemeente Leiderdorp;</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significant hogere parkeerdruk is de directe omgeving van het oplaadpunt, aangezien de bestuurder(s) die van de oplaadpunten gebruik gaan maken in de huidige situatie reeds (de omgeving van) de betreffende straat parkeren; </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al"> 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laadpaal in de Tollenaersingel, tegenover garagebox 8T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1 januari 2023</text:span>
          </text:p>
          </text:section>
          <text:section text:name="ondertekening_id1-3-2-3-2">
            <text:p>Burgemeester en Wethouders van Leiderdorp, </text:p>
            <text:p><text:span text:style-name="deze">Namens deze,</text:span></text:p>
            <text:p><text:span text:style-name="ondertekening_naam"><text:span text:style-name="voornaam">Ir. R.</text:span><text:span text:style-name="achternaam">Verhoeven</text:span></text:span></text:p>
            <text:p>Allround beleids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48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Tollenaer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IN DE TOLLENAERSINGEL, TEGENOVER GARAGEBOX 8T TE LEIDERDORP</meta:user-defined>
    <meta:user-defined meta:name="DCTERMS.W3CDTF/DCTERMS.available">2023-01-18</meta:user-defined>
    <meta:user-defined meta:name="OVERHEIDop.externeBijlage">Verkeersbesluit &amp; tekening|exb-2023-1941</meta:user-defined>
    <meta:user-defined meta:name="DCTERMS.W3CDTF/OVERHEIDop.jaargang">2023</meta:user-defined>
    <meta:user-defined meta:name="OVERHEIDop.publicationIssue">19482</meta:user-defined>
    <meta:user-defined meta:name="OVERHEIDop.GmbID/DC.identifier">gmb-2023-19482</meta:user-defined>
    <meta:user-defined meta:name="OVERHEIDop.versieInformatie"/>
  </office:meta>
</office:document-meta>
</file>