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Lan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20, 6624 AB, Heerewaarden. </text:p>
            <text:p text:style-name="common-al">De aanvraag is ontvangen op 20 april 2023 en heeft betrekking op het uitoefenen van het kappersvak aan hui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Langestraat 20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17</meta:user-defined>
    <meta:user-defined meta:name="OVERHEIDop.GmbID/DC.identifier">gmb-2023-194817</meta:user-defined>
    <meta:user-defined meta:name="OVERHEIDop.versieInformatie"/>
  </office:meta>
</office:document-meta>
</file>