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Laarbroek 14a 5721W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dieraantallen, 28-04-2021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Annemiek Linnemans van de Omgevingsdienst Zuidoost-Brabant, tel. (088) 3690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8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078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Laarbroek 14a 5721WL As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16</meta:user-defined>
    <meta:user-defined meta:name="OVERHEIDop.GmbID/DC.identifier">gmb-2023-194816</meta:user-defined>
    <meta:user-defined meta:name="OVERHEIDop.versieInformatie"/>
  </office:meta>
</office:document-meta>
</file>