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Zuiderbruggeweg 29B, 4524 KH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Zuiderbruggeweg 29 B te Slui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realiseren van drie extra kamers ten behoeve van de Bed&amp;Breakfast op het adres Zuiderbruggeweg 29 B te  Sluis, datum verzending besluit: 21 april 2023 (CLZ-00000421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21 april 2023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48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21</meta:user-defined>
    <dc:language>nl</dc:language>
    <meta:user-defined meta:name="OVERHEIDop.locatietype/OVERHEIDop.gebiedsmarkering">Punt</meta:user-defined>
    <meta:user-defined meta:name="DC.title">Buiten behandeling Zuiderbruggeweg 29B, 4524 KH Slu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815</meta:user-defined>
    <meta:user-defined meta:name="OVERHEIDop.GmbID/DC.identifier">gmb-2023-194815</meta:user-defined>
    <meta:user-defined meta:name="OVERHEIDop.versieInformatie"/>
  </office:meta>
</office:document-meta>
</file>