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rectificatie verleende evenementenvergunning kofferbakmarkt Heiloo op zondag 23 augustus 2023, moet zijn; zondag 20 augustus 2023, De Omloop, evenementerrein Heiloo, verzenddatum 17 april 2023 (Z23 117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481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1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1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rectificatie verleende evenementenvergunning kofferbakmarkt Heiloo op zondag 23 augustus 2023, moet zijn; zondag 20 augustus 2023, De Omloop, evenementerrein Heiloo, verzenddatum 17 april 2023 (Z23 117946)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814</meta:user-defined>
    <meta:user-defined meta:name="OVERHEIDop.GmbID/DC.identifier">gmb-2023-194814</meta:user-defined>
    <meta:user-defined meta:name="OVERHEIDop.versieInformatie"/>
  </office:meta>
</office:document-meta>
</file>