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uitgebreide omgevingsvergunning, Oostermaatweg 12 7671RN Vriezenveen, plaatsen van een monovergister, ontvangen 1-5-2023, zaaknummer TR-Z2023-0009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-05-2023 hebben wij een aanvraag Omgevingsvergunning uitgebreid ontvangen. De aanvraag heeft betrekking op de onderde(e)l(en):</text:p>
            <text:p text:style-name="common-al">Bouw</text:p>
            <text:p text:style-name="last-al">Deze bekendmaking heeft uitsluitend een informatief karakter. De aanvraag ligt ter inzage in het gemeentehuis. Indien u de aanvraag wilt inzien, kunt u hiervoor een telefonische afspraak maken via (0546) 840 840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9481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81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81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901</meta:user-defined>
    <meta:user-defined meta:name="DCTERMS.abstract">plaatsen van een monovergi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uitgebreide omgevingsvergunning, Oostermaatweg 12 7671RN Vriezenveen, plaatsen van een monovergister, ontvangen 1-5-2023, zaaknummer TR-Z2023-000901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4813</meta:user-defined>
    <meta:user-defined meta:name="OVERHEIDop.GmbID/DC.identifier">gmb-2023-194813</meta:user-defined>
    <meta:user-defined meta:name="OVERHEIDop.versieInformatie"/>
  </office:meta>
</office:document-meta>
</file>